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D00000302A07BED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354cm" svg:height="11.815cm" draw:z-index="0"><draw:image xlink:href="Pictures/10000000000005FD00000302A07BED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22:15:41.12</meta:creation-date>
    <dc:date>2022-09-22T22:17:36.03</dc:date>
    <meta:editing-duration>PT35S</meta:editing-duration>
    <meta:editing-cycles>2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