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oppins" svg:font-family="Poppins" style:font-family-generic="roman"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rial1"/>
    </style:style>
    <style:style style:name="P3" style:family="paragraph" style:parent-style-name="Text_20_body">
      <style:text-properties style:font-name="Arial1" fo:font-size="12pt" style:font-size-asian="12pt" style:font-size-complex="12pt"/>
    </style:style>
    <style:style style:name="P4" style:family="paragraph" style:parent-style-name="Text_20_body">
      <style:text-properties style:font-name="Arial1" fo:font-size="12pt" officeooo:paragraph-rsid="00176a8a" style:font-size-asian="12pt" style:font-size-complex="12pt"/>
    </style:style>
    <style:style style:name="P5" style:family="paragraph" style:parent-style-name="Text_20_body" style:list-style-name="L1"/>
    <style:style style:name="P6" style:family="paragraph" style:parent-style-name="Text_20_body" style:list-style-name="L1">
      <style:text-properties style:font-name="Arial1" fo:font-size="12pt" style:font-size-asian="12pt" style:font-size-complex="12pt"/>
    </style:style>
    <style:style style:name="P7" style:family="paragraph" style:parent-style-name="Text_20_body" style:list-style-name="L2">
      <style:text-properties style:font-name="Arial1" fo:font-size="12pt" style:font-size-asian="12pt" style:font-size-complex="12pt"/>
    </style:style>
    <style:style style:name="P8" style:family="paragraph" style:parent-style-name="Text_20_body" style:list-style-name="L2">
      <style:text-properties style:font-name="Arial1" fo:font-size="12pt" officeooo:rsid="0013a031" officeooo:paragraph-rsid="0013a031" style:font-size-asian="12pt" style:font-size-complex="12pt"/>
    </style:style>
    <style:style style:name="P9" style:family="paragraph" style:parent-style-name="Text_20_body" style:list-style-name="L2"/>
    <style:style style:name="T1" style:family="text">
      <style:text-properties officeooo:rsid="0013a031"/>
    </style:style>
    <style:style style:name="T2" style:family="text">
      <style:text-properties fo:color="#ff3131" loext:opacity="100%" fo:font-weight="bold" style:font-weight-asian="bold"/>
    </style:style>
    <style:style style:name="T3" style:family="text">
      <style:text-properties style:font-name="Arial1"/>
    </style:style>
    <style:style style:name="T4" style:family="text">
      <style:text-properties style:font-name="Arial1" fo:font-size="12pt" style:font-size-asian="12pt" style:font-size-complex="12pt"/>
    </style:style>
    <style:style style:name="T5" style:family="text">
      <style:text-properties fo:font-weight="normal" style:font-weight-asian="normal"/>
    </style:style>
    <style:style style:name="T6" style:family="text">
      <style:text-properties fo:color="#000000" loext:opacity="100%" fo:font-weight="normal" style:font-weight-asian="normal"/>
    </style:style>
    <style:style style:name="T7" style:family="text">
      <style:text-properties fo:color="#000000" loext:opacity="100%" fo:font-weight="normal" officeooo:rsid="00176a8a" style:font-weight-asian="normal" style:font-weight-complex="normal"/>
    </style:style>
    <style:style style:name="T8" style:family="text">
      <style:text-properties fo:color="#000000" loext:opacity="100%" fo:font-style="normal" style:text-underline-style="none" fo:font-weight="normal" officeooo:rsid="00176a8a" style:font-style-asian="normal" style:font-weight-asian="normal" style:font-style-complex="normal" style:font-weight-complex="normal"/>
    </style:style>
    <style:style style:name="T9" style:family="text">
      <style:text-properties officeooo:rsid="0017f746"/>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4"/></text:span></text:p>
      <text:p text:style-name="P1"><text:span text:style-name="Strong_20_Emphasis"><text:span text:style-name="T4">CONVENTION DE PARTENARIAT ENTRE LA VILLE ET LE CCAS</text:span></text:span></text:p>
      <text:p text:style-name="Text_20_body"><text:span text:style-name="Strong_20_Emphasis"><text:span text:style-name="T4"/></text:span></text:p>
      <text:p text:style-name="Text_20_body"><text:span text:style-name="Strong_20_Emphasis"><text:span text:style-name="T4">Entre :</text:span></text:span></text:p>
      <text:p text:style-name="P3">La Ville de <text:span text:style-name="T1">Saint-André</text:span>, représentée par <text:span text:style-name="T1"><text:s/>Joé BEDIER</text:span>, agissant en qualité de Maire,</text:p>
      <text:p text:style-name="P3">Et</text:p>
      <text:p text:style-name="P3">Le Centre Communal d'Action Sociale (CCAS) de <text:span text:style-name="T1">la Ville de Saint-André</text:span>, représenté par <text:span text:style-name="T1">sa vice-présidente déléguée Lynda VIRAPIN-KICHENIN</text:span></text:p>
      <text:p text:style-name="P3">Ci-après dénommés « les Parties »,</text:p>
      <text:p text:style-name="Text_20_body"><text:span text:style-name="Strong_20_Emphasis"><text:span text:style-name="T4"/></text:span></text:p>
      <text:p text:style-name="Text_20_body"><text:span text:style-name="Strong_20_Emphasis"><text:span text:style-name="T4">Préambule :</text:span></text:span></text:p>
      <text:p text:style-name="P4">Conscients de l'importance d'un accompagnement renforcé des habitants, notamment les seniors et les personnes en situation de fragilité, la Ville et le CCAS souhaitent formaliser un partenariat visant à améliorer l’accès aux services sociaux, renforcer le lien social et optimiser les ressources mises à disposition.<text:span text:style-name="T2"> </text:span></text:p>
      <text:p text:style-name="P4"><text:span text:style-name="T7">Ce </text:span><text:span text:style-name="T8">partenariat se concrétise dans</text:span><text:span text:style-name="T6"> la Maison des Seniors, </text:span><text:span text:style-name="T5"><text:s/>pôle d'information et de coordination des actions des différents partenaires mais aussi un organe deréflexion et d'échanges répondant aux enjeux du vieillissement. </text:span></text:p>
      <text:p text:style-name="Text_20_body"><text:span text:style-name="Strong_20_Emphasis"><text:span text:style-name="T4">Article 1 - Objet de la convention</text:span></text:span></text:p>
      <text:p text:style-name="P3">La présente convention a pour objet de définir les modalités de collaboration entre la Ville et le CCAS afin de mettre en place des actions concertées en faveur des publics vulnérables, avec une attention particulière aux personnes âgées.</text:p>
      <text:p text:style-name="Text_20_body"><text:span text:style-name="Strong_20_Emphasis"><text:span text:style-name="T4">Article 2 - Actions mises en place</text:span></text:span></text:p>
      <text:list xml:id="list4090099688" text:style-name="L1">
        <text:list-item>
          <text:p text:style-name="P5"><text:span text:style-name="Strong_20_Emphasis"><text:span text:style-name="T4">Mise à disposition d’un mini-bus</text:span></text:span></text:p>
          <text:list>
            <text:list-item>
              <text:p text:style-name="P6">Objectif : Faciliter les déplacements des seniors.</text:p>
            </text:list-item>
            <text:list-item>
              <text:p text:style-name="P6">Utilisation : Transport vers les marchés, événements, sorties culturelles et démarches administratives <text:span text:style-name="T1">à raison d’une fois par semaine et aussi selon les besoins de déplacement à l’occasion d’évenements importants</text:span></text:p>
            </text:list-item>
          </text:list>
        </text:list-item>
        <text:list-item>
          <text:p text:style-name="P5"><text:span text:style-name="Strong_20_Emphasis"><text:span text:style-name="T4">Installation d’un bureau du CCAS dans la Maison des Seniors</text:span></text:span></text:p>
          <text:list>
            <text:list-item>
              <text:p text:style-name="P6">Objectif : Offrir un accueil de proximité aux seniors.</text:p>
            </text:list-item>
            <text:list-item>
              <text:p text:style-name="P6">Missions :</text:p>
              <text:list>
                <text:list-item>
                  <text:p text:style-name="P6">Information et orientation sur les aides sociales.</text:p>
                </text:list-item>
                <text:list-item>
                  <text:p text:style-name="P6">Accompagnement pour les démarches administratives.</text:p>
                </text:list-item>
                <text:list-item>
                  <text:p text:style-name="P6">Aide alimentaire en lien avec les associations locales.</text:p>
                </text:list-item>
              </text:list>
            </text:list-item>
          </text:list>
        </text:list-item>
        <text:list-item>
          <text:p text:style-name="P5"><text:span text:style-name="Strong_20_Emphasis"><text:span text:style-name="T4">Mutualisation des ressources et services</text:span></text:span></text:p>
          <text:list>
            <text:list-item>
              <text:p text:style-name="P6"><text:soft-page-break/>Mise en commun des équipements et espaces pour organiser événements, ateliers et permanences du CCAS.</text:p>
            </text:list-item>
          </text:list>
        </text:list-item>
        <text:list-item>
          <text:p text:style-name="P5"><text:span text:style-name="Strong_20_Emphasis"><text:span text:style-name="T4">Organisation d’événements et activités communes</text:span></text:span></text:p>
          <text:list>
            <text:list-item>
              <text:p text:style-name="P6">Ateliers de prévention santé, conférences, activités physiques adaptées.</text:p>
            </text:list-item>
            <text:list-item>
              <text:p text:style-name="P6">Création d’un espace d’écoute et de soutien psychologique.</text:p>
            </text:list-item>
          </text:list>
        </text:list-item>
        <text:list-item>
          <text:p text:style-name="P5"><text:span text:style-name="Strong_20_Emphasis"><text:span text:style-name="T4">Coordination et suivi des actions</text:span></text:span></text:p>
          <text:list>
            <text:list-item>
              <text:p text:style-name="P6">Réunions régulières entre les équipes de la Ville et du CCAS pour évaluer les besoins et ajuster les actions.</text:p>
            </text:list-item>
          </text:list>
        </text:list-item>
      </text:list>
      <text:p text:style-name="Text_20_body"><text:span text:style-name="Strong_20_Emphasis"><text:span text:style-name="T4">Article 3 - Engagements des Parties</text:span></text:span></text:p>
      <text:list xml:id="list3856616836" text:style-name="L2">
        <text:list-item>
          <text:p text:style-name="P9"><text:span text:style-name="Strong_20_Emphasis"><text:span text:style-name="T4">La Ville s’engage à :</text:span></text:span></text:p>
          <text:list>
            <text:list-item>
              <text:p text:style-name="P7">Mettre à disposition des locaux et équipements nécessaires à l’exécution des actions.</text:p>
            </text:list-item>
            <text:list-item>
              <text:p text:style-name="P7">Faciliter l’accès aux services municipaux pour le CCAS.</text:p>
            </text:list-item>
          </text:list>
        </text:list-item>
        <text:list-item>
          <text:p text:style-name="P9"><text:span text:style-name="Strong_20_Emphasis"><text:span text:style-name="T4">Le CCAS s’engage à :</text:span></text:span></text:p>
          <text:list>
            <text:list-item>
              <text:p text:style-name="P7">Assurer une présence régulière dans les structures mises à disposition.</text:p>
            </text:list-item>
            <text:list-item>
              <text:p text:style-name="P7">Mettre en place un suivi des bénéficiaires et proposer un accompagnement adapté.</text:p>
            </text:list-item>
            <text:list-item>
              <text:p text:style-name="P8">Mettre à disposition un minibus de place</text:p>
            </text:list-item>
          </text:list>
        </text:list-item>
      </text:list>
      <text:p text:style-name="Text_20_body"><text:span text:style-name="Strong_20_Emphasis"><text:span text:style-name="T4">Article 4 - Durée et renouvellement</text:span></text:span></text:p>
      <text:p text:style-name="P3">La présente convention est conclue pour une durée de <text:span text:style-name="T1">1 </text:span>ans à compter de sa signature. Elle pourra être renouvelée par tacite reconduction, sauf dénonciation par l’une des parties avec un préavis de <text:span text:style-name="T1">2</text:span> mois.</text:p>
      <text:p text:style-name="P3"><text:span text:style-name="Strong_20_Emphasis"><text:span text:style-name="T4"/></text:span></text:p>
      <text:p text:style-name="P3"><text:span text:style-name="Strong_20_Emphasis">Article </text:span><text:span text:style-name="Strong_20_Emphasis"><text:span text:style-name="T9">5</text:span></text:span><text:span text:style-name="Strong_20_Emphasis"> - Responsabilités</text:span></text:p>
      <text:p text:style-name="P2">Chaque Partie est responsable des actes accomplis par ses agents dans le cadre de la présente convention. Les Parties s'engagent à respecter la réglementation en vigueur, notamment en matière de responsabilité civile et pénale.</text:p>
      <text:p text:style-name="Text_20_body"><text:span text:style-name="Strong_20_Emphasis"><text:span text:style-name="T3">Article 5 - Situation des agents</text:span></text:span></text:p>
      <text:p text:style-name="P2">Les agents de chaque structure conservent leur statut d’origine et restent placés sous l'autorité hiérarchique de leur <text:span text:style-name="T9">structure</text:span> respective. Aucune modification statutaire ne résulte de la présente convention.</text:p>
      <text:p text:style-name="Text_20_body"><text:span text:style-name="Strong_20_Emphasis"><text:span text:style-name="T3">Article 6 - Durée et renouvellement</text:span></text:span></text:p>
      <text:p text:style-name="P2">La présente convention est conclue pour une durée de <text:span text:style-name="T9">1</text:span> ans à compter de sa signature. Elle pourra être renouvelée par tacite reconduction, sauf dénonciation par l’une des parties avec un préavis de <text:span text:style-name="T9">3</text:span> mois.</text:p>
      <text:p text:style-name="Text_20_body"><text:soft-page-break/><text:span text:style-name="Strong_20_Emphasis"><text:span text:style-name="T3">Article 7 - Résiliation</text:span></text:span></text:p>
      <text:p text:style-name="P2">La convention peut être résilieée de plein droit par l’une ou l’autre des parties en cas de manquement grave à ses obligations contractuelles, après mise en demeure restée infructueuse pendant un délai de trente (30) jours. Elle peut également être résilieée à tout moment par accord mutuel.</text:p>
      <text:p text:style-name="Text_20_body"><text:span text:style-name="Strong_20_Emphasis"><text:span text:style-name="T3">Article 8 - Dispositions finales</text:span></text:span></text:p>
      <text:p text:style-name="P2">Toute modification de la présente convention devra faire l’objet d’un avenant signé par les deux par</text:p>
      <text:p text:style-name="P3"/>
      <text:p text:style-name="Text_20_body"><text:span text:style-name="Strong_20_Emphasis"><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oppins" svg:font-family="Poppin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R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R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Poppins" fo:font-family="Poppins"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0T09:49:00</meta:creation-date>
    <dc:date>2025-05-14T08:32:14.534000000</dc:date>
    <meta:editing-duration>PT21M20S</meta:editing-duration>
    <meta:editing-cycles>5</meta:editing-cycles>
    <meta:generator>LibreOffice/7.3.7.2$Windows_X86_64 LibreOffice_project/e114eadc50a9ff8d8c8a0567d6da8f454beeb84f</meta:generator>
    <dc:title>Présentation Plan Senior Ville Saint André</dc:title>
    <meta:initial-creator>Saméry TECHER</meta:initial-creator>
    <meta:keyword>DAGbmbpqoPY</meta:keyword>
    <meta:keyword>BAD3pcW2Z-o</meta:keyword>
    <meta:document-statistic meta:table-count="0" meta:image-count="0" meta:object-count="0" meta:page-count="3" meta:paragraph-count="48" meta:word-count="640" meta:character-count="4058" meta:non-whitespace-character-count="3485"/>
  </office:meta>
</office:document-meta>
</file>